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Preformatted_20_Text">
      <style:text-properties fo:font-weight="normal" style:font-weight-asian="normal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Preformatted_20_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adme MUD-Navigation</text:p>
      <text:p text:style-name="Preformatted_20_Text"/>
      <text:p text:style-name="Preformatted_20_Text"/>
      <text:p text:style-name="P1">The different versions of MUD-Navigation</text:p>
      <text:p text:style-name="Preformatted_20_Text"/>
      <text:p text:style-name="Preformatted_20_Text">There are four different versions of MUD-Navigation:</text:p>
      <text:p text:style-name="Preformatted_20_Text"/>
      <text:p text:style-name="Preformatted_20_Text">- mud-navigation-2010.0-de-v1 (incl. OpenStreetMap Map of Germany)</text:p>
      <text:p text:style-name="Preformatted_20_Text">- mud-navigation-2010.0-d-a-ch-v1 (incl. OpenStreetMap Maps of Germany, Austria and Switzerland)</text:p>
      <text:p text:style-name="Preformatted_20_Text">- mud-navigation-2010.0-europa-v1 (incl. OpenStreetMap Map of Europe)</text:p>
      <text:p text:style-name="Preformatted_20_Text">- mud-navigation-2010.0-world-v1 (incl. OpenStreetMap Map of the world)</text:p>
      <text:p text:style-name="Preformatted_20_Text"/>
      <text:p text:style-name="Preformatted_20_Text"/>
      <text:p text:style-name="P1">Usage of MUD-Navigation</text:p>
      <text:p text:style-name="Preformatted_20_Text"/>
      <text:p text:style-name="Preformatted_20_Text">All versions are live systems, with which you can start navigating immediately (also in live mode).</text:p>
      <text:p text:style-name="Preformatted_20_Text">It is also possible to install MUD-Navigation. This shortens boot time significantly. On a test system boot time was about 25 seconds. To shorten the boot time of the installed system by another 5 seconds, you can do the following:</text:p>
      <text:p text:style-name="Preformatted_20_Text">- Open the menu in the hidden panel in the lower part of the screen</text:p>
      <text:p text:style-name="Preformatted_20_Text">- Open Options</text:p>
      <text:p text:style-name="Preformatted_20_Text">- Open Configure your computer</text:p>
      <text:p text:style-name="Preformatted_20_Text">- Choose System start</text:p>
      <text:p text:style-name="Preformatted_20_Text">- Choose Configure display manager</text:p>
      <text:p text:style-name="Preformatted_20_Text">- Choose XDM and confrm with OK</text:p>
      <text:p text:style-name="Preformatted_20_Text"/>
      <text:p text:style-name="Preformatted_20_Text"/>
      <text:p text:style-name="Preformatted_20_Text"/>
      <text:p text:style-name="P1">MUD-Navigation is based on MUD LXDE-Edition v.3 and Navit</text:p>
      <text:p text:style-name="Preformatted_20_Text"/>
      <text:p text:style-name="Preformatted_20_Text">Being mainly a navigation system only the most relevant applications are included. These are:</text:p>
      <text:p text:style-name="Preformatted_20_Text">- pcmanfm (file manager)</text:p>
      <text:p text:style-name="Preformatted_20_Text">- leafpad (text editor)</text:p>
      <text:p text:style-name="Preformatted_20_Text">- ePDF Viewer (PDF viewer)</text:p>
      <text:p text:style-name="Preformatted_20_Text">- Xarchiver (archiving and packaging tool)</text:p>
      <text:p text:style-name="Preformatted_20_Text">- Seamonkey (browser, mail)</text:p>
      <text:p text:style-name="Preformatted_20_Text">- Image Viewer (picture viewer)</text:p>
      <text:p text:style-name="Preformatted_20_Text">- Shutter (screenshots)</text:p>
      <text:p text:style-name="Preformatted_20_Text">- exaile (music player)</text:p>
      <text:p text:style-name="Preformatted_20_Text">- me-tv (application for TV via DVB)</text:p>
      <text:p text:style-name="Preformatted_20_Text">- xine (video player)</text:p>
      <text:p text:style-name="Preformatted_20_Text">- gnome-power-manger (power saving)</text:p>
      <text:p text:style-name="Preformatted_20_Text">- blueman (bluetooth manager)</text:p>
      <text:p text:style-name="Preformatted_20_Text"/>
      <text:p text:style-name="Preformatted_20_Text">The vesa driver is used as video driver. Installation of additional drivers is planned for future releases.</text:p>
      <text:p text:style-name="P4"/>
      <text:p text:style-name="P4">Please note:</text:p>
      <text:p text:style-name="P2">When trying to install alternative drivers the following problem occurs:</text:p>
      <text:p text:style-name="P2">Because of an at this time unexplainable reason a console is being opened when MCC or Xfdrake are started. This can be compared to using Ctrl+Alt+F1. When this happens you can return to MCC or Xfdrake by pressing Ctrl+Alt+F7.<text:line-break/></text:p>
      <text:p text:style-name="Preformatted_20_Text"/>
      <text:p text:style-name="Preformatted_20_Text"/>
      <text:p text:style-name="P1">The desktop</text:p>
      <text:p text:style-name="Preformatted_20_Text"><text:soft-page-break/></text:p>
      <text:p text:style-name="Preformatted_20_Text">On the right hand side of the screen you will find the main panel. With this you can start most applications and acquire information.</text:p>
      <text:p text:style-name="Preformatted_20_Text">- Navit</text:p>
      <text:p text:style-name="Preformatted_20_Text">- exaile</text:p>
      <text:p text:style-name="Preformatted_20_Text">- blueman</text:p>
      <text:p text:style-name="Preformatted_20_Text">- Systray</text:p>
      <text:p text:style-name="Preformatted_20_Text">- volume management</text:p>
      <text:p text:style-name="Preformatted_20_Text">- Logout/ Exit</text:p>
      <text:p text:style-name="Preformatted_20_Text"/>
      <text:p text:style-name="Preformatted_20_Text">In the lower part of the screen you will find a hidden panel where the menu and the display of active tasks are located.</text:p>
      <text:p text:style-name="Preformatted_20_Text">This panel is only visible when you touch the lower edge of the screen with your mouse pointer.</text:p>
      <text:p text:style-name="Preformatted_20_Text"/>
      <text:p text:style-name="Preformatted_20_Text"/>
      <text:p text:style-name="P1">Closing the lid of the notebook/netbook</text:p>
      <text:p text:style-name="Preformatted_20_Text">When closing the lid of your computer the connection to the GPS-receiver might be interrupt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16T15:34:42</meta:creation-date>
    <dc:date>2010-03-02T06:51:14.56</dc:date>
    <meta:editing-duration>PT05H14M15S</meta:editing-duration>
    <meta:editing-cycles>10</meta:editing-cycles>
    <meta:generator>OpenOffice.org/3.2$Win32 OpenOffice.org_project/320m12$Build-9483</meta:generator>
    <dc:creator>Wolfgang Bornath</dc:creator>
    <meta:document-statistic meta:table-count="0" meta:image-count="0" meta:object-count="0" meta:page-count="2" meta:paragraph-count="46" meta:word-count="392" meta:character-count="2430"/>
  </office:meta>
</office:document-meta>
</file>