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16.999cm" style:rel-column-width="65535*"/>
    </style:style>
    <style:style style:name="Tabelle1.A1" style:family="table-cell">
      <style:table-cell-properties fo:padding="0.097cm" fo:border="0.002cm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16.999cm" style:rel-column-width="65535*"/>
    </style:style>
    <style:style style:name="Tabelle2.A1" style:family="table-cell">
      <style:table-cell-properties fo:padding="0.097cm" fo:border="0.002cm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16.999cm" style:rel-column-width="65535*"/>
    </style:style>
    <style:style style:name="Tabelle3.A1" style:family="table-cell">
      <style:table-cell-properties fo:padding="0.097cm" fo:border="0.002cm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16.999cm" style:rel-column-width="65535*"/>
    </style:style>
    <style:style style:name="Tabelle4.A1" style:family="table-cell">
      <style:table-cell-properties fo:padding="0.097cm" fo:border="0.002cm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16.999cm" style:rel-column-width="65535*"/>
    </style:style>
    <style:style style:name="Tabelle5.A1" style:family="table-cell">
      <style:table-cell-properties fo:padding="0.097cm" fo:border="0.002cm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16.999cm" style:rel-column-width="65535*"/>
    </style:style>
    <style:style style:name="Tabelle6.A1" style:family="table-cell">
      <style:table-cell-properties fo:padding="0.097cm" fo:border="0.002cm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16.999cm" style:rel-column-width="65535*"/>
    </style:style>
    <style:style style:name="Tabelle7.A1" style:family="table-cell">
      <style:table-cell-properties fo:padding="0.097cm" fo:border="0.002cm solid #000000"/>
    </style:style>
    <style:style style:name="Tabelle8" style:family="table">
      <style:table-properties style:width="16.999cm" table:align="margins"/>
    </style:style>
    <style:style style:name="Tabelle8.A" style:family="table-column">
      <style:table-column-properties style:column-width="16.999cm" style:rel-column-width="65535*"/>
    </style:style>
    <style:style style:name="Tabelle8.A1" style:family="table-cell">
      <style:table-cell-properties fo:padding="0.097cm" fo:border="0.002cm solid #000000"/>
    </style:style>
    <style:style style:name="Tabelle9" style:family="table">
      <style:table-properties style:width="16.999cm" table:align="margins"/>
    </style:style>
    <style:style style:name="Tabelle9.A" style:family="table-column">
      <style:table-column-properties style:column-width="16.999cm" style:rel-column-width="65535*"/>
    </style:style>
    <style:style style:name="Tabelle9.A1" style:family="table-cell">
      <style:table-cell-properties fo:padding="0.097cm" fo:border="0.002cm solid #000000"/>
    </style:style>
    <style:style style:name="Tabelle10" style:family="table">
      <style:table-properties style:width="16.999cm" table:align="margins"/>
    </style:style>
    <style:style style:name="Tabelle10.A" style:family="table-column">
      <style:table-column-properties style:column-width="16.999cm" style:rel-column-width="65535*"/>
    </style:style>
    <style:style style:name="Tabelle10.A1" style:family="table-cell">
      <style:table-cell-properties fo:padding="0.097cm" fo:border="0.002cm solid #000000"/>
    </style:style>
    <style:style style:name="Tabelle11" style:family="table">
      <style:table-properties style:width="16.999cm" table:align="margins"/>
    </style:style>
    <style:style style:name="Tabelle11.A" style:family="table-column">
      <style:table-column-properties style:column-width="16.999cm" style:rel-column-width="65535*"/>
    </style:style>
    <style:style style:name="Tabelle11.A1" style:family="table-cell">
      <style:table-cell-properties fo:padding="0.097cm" fo:border="0.002cm solid #000000"/>
    </style:style>
    <style:style style:name="Tabelle12" style:family="table">
      <style:table-properties style:width="16.999cm" table:align="margins"/>
    </style:style>
    <style:style style:name="Tabelle12.A" style:family="table-column">
      <style:table-column-properties style:column-width="16.999cm" style:rel-column-width="65535*"/>
    </style:style>
    <style:style style:name="Tabelle12.A1" style:family="table-cell">
      <style:table-cell-properties fo:padding="0.097cm" fo:border="0.002cm solid #000000"/>
    </style:style>
    <style:style style:name="Tabelle13" style:family="table">
      <style:table-properties style:width="16.999cm" table:align="margins"/>
    </style:style>
    <style:style style:name="Tabelle13.A" style:family="table-column">
      <style:table-column-properties style:column-width="16.999cm" style:rel-column-width="65535*"/>
    </style:style>
    <style:style style:name="Tabelle13.A1" style:family="table-cell">
      <style:table-cell-properties fo:padding="0.097cm" fo:border="0.002cm solid #000000"/>
    </style:style>
    <style:style style:name="Tabelle14" style:family="table">
      <style:table-properties style:width="16.999cm" table:align="margins"/>
    </style:style>
    <style:style style:name="Tabelle14.A" style:family="table-column">
      <style:table-column-properties style:column-width="16.999cm" style:rel-column-width="65535*"/>
    </style:style>
    <style:style style:name="Tabelle14.A1" style:family="table-cell">
      <style:table-cell-properties fo:padding="0.097cm" fo:border="0.002cm solid #000000"/>
    </style:style>
    <style:style style:name="P1" style:family="paragraph" style:parent-style-name="Preformatted_20_Text"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P2" style:family="paragraph" style:parent-style-name="Preformatted_20_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Preformatted_20_Text">
      <style:text-properties fo:font-style="italic" style:font-style-asian="italic" style:font-style-complex="italic"/>
    </style:style>
    <style:style style:name="P5" style:family="paragraph" style:parent-style-name="Preformatted_20_Text"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P6" style:family="paragraph" style:parent-style-name="Preformatted_20_Text">
      <style:paragraph-properties fo:text-align="start" style:justify-single-word="false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P7" style:family="paragraph" style:parent-style-name="Preformatted_20_Text">
      <style:text-properties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8" style:family="paragraph" style:parent-style-name="Preformatted_20_Text">
      <style:paragraph-properties>
        <style:tab-stops>
          <style:tab-stop style:position="4.313cm"/>
        </style:tab-stops>
      </style:paragraph-properties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Preformatted_20_Text">
      <style:text-properties fo:font-weight="bold" style:font-weight-asian="bold" style:font-weight-complex="bold"/>
    </style:style>
    <style:style style:name="P10" style:family="paragraph" style:parent-style-name="Preformatted_20_Text">
      <style:text-properties fo:font-style="normal" style:font-style-asian="normal" style:font-style-complex="normal"/>
    </style:style>
    <style:style style:name="P11" style:family="paragraph" style:parent-style-name="Preformatted_20_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2" style:family="paragraph" style:parent-style-name="Preformatted_20_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Preformatted_20_Text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DejaVu Sans Mono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DejaVu Sans Mono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ans Mono"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ans Mono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ans Mon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DejaVu Sans Mon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Table_20_Contents"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DejaVu Sans Mono" fo:font-size="10pt" style:font-size-asian="8.75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style="normal" style:text-underline-style="none" fo:font-weight="normal" style:font-size-asian="8.75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0pt" style:font-size-asian="8.75pt" style:font-size-complex="10pt"/>
    </style:style>
    <style:style style:name="T5" style:family="text">
      <style:text-properties fo:font-size="10pt" fo:font-weight="normal" style:font-size-asian="8.75pt" style:font-weight-asian="normal" style:font-size-complex="10pt" style:font-weight-complex="normal"/>
    </style:style>
    <style:style style:name="T6" style:family="text"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T7" style:family="text">
      <style:text-properties style:font-name="DejaVu Sans Mono1" style:font-name-asian="DejaVu Sans Mono1" style:font-size-asian="10pt" style:font-name-complex="DejaVu Sans Mono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utzung des internen GPS Emfängers eines (Nokia) Symbian Handy</text:p>
      <text:p text:style-name="P13"/>
      <text:p text:style-name="P13"/>
      <text:p text:style-name="P13">Die hier beschriebene Vorgehensweise wurde erfolgreich mit einem Nokia N82 getestet.</text:p>
      <text:p text:style-name="P13"/>
      <text:p text:style-name="P13">Im Normalfall ist es nicht möglich die GPS Daten eines internen GPS Empfängers eines Handys per Bluetooth an externe Geräte weiter zu leiten.</text:p>
      <text:p text:style-name="P13">Gefunden habe ich aber dieses auf Java basierende Tool für Symbian Handys:</text:p>
      <text:p text:style-name="P13">http://www.symarctic.com/beta/static.php?page=extgps_download</text:p>
      <text:p text:style-name="P13"><text:s/></text:p>
      <text:p text:style-name="P13"/>
      <text:p text:style-name="P13">ExtGPS mit dem Handy runterladen, installieren und starten.</text:p>
      <text:p text:style-name="P13">Danach sind folgende Schritte als Root auszuführen:</text:p>
      <text:p text:style-name="P13"/>
      <text:p text:style-name="P13">﻿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6">sdptool search SP</text:p>
          </table:table-cell>
        </table:table-row>
      </table:table>
      <text:p text:style-name="P13"/>
      <text:p text:style-name="P13">Die Ausgabe schaut bei mir so aus:</text:p>
      <text:p text:style-name="P13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reformatted_20_Text">Inquiring ...</text:p>
            <text:p text:style-name="Preformatted_20_Text">Searching for SP on XX:XX:XX:XX:XX:XX ...</text:p>
            <text:p text:style-name="Preformatted_20_Text">Service Name: Data Transfer</text:p>
            <text:p text:style-name="Preformatted_20_Text">Service Description: Version</text:p>
            <text:p text:style-name="Preformatted_20_Text">Service RecHandle: 0x10019</text:p>
            <text:p text:style-name="Preformatted_20_Text">Service Class ID List:</text:p>
            <text:p text:style-name="Preformatted_20_Text"><text:s text:c="2"/>"Serial Port" (0x1101)</text:p>
            <text:p text:style-name="Preformatted_20_Text">Protocol Descriptor List:</text:p>
            <text:p text:style-name="Preformatted_20_Text"><text:s text:c="2"/>"L2CAP" (0x0100)</text:p>
            <text:p text:style-name="Preformatted_20_Text"/>
            <text:p text:style-name="Preformatted_20_Text">Service Name: Symarctic ExtGPS</text:p>
            <text:p text:style-name="Preformatted_20_Text">Service Description: Share phone's built-in GPS module via Bluetooth</text:p>
            <text:p text:style-name="Preformatted_20_Text">Service Provider: Symarctic Solutions</text:p>
            <text:p text:style-name="Preformatted_20_Text">Service RecHandle: 0x1001f</text:p>
            <text:p text:style-name="Preformatted_20_Text">Service Class ID List:</text:p>
            <text:p text:style-name="Preformatted_20_Text"><text:s text:c="2"/>"Serial Port" (0x1101)</text:p>
            <text:p text:style-name="Preformatted_20_Text">Protocol Descriptor List:</text:p>
            <text:p text:style-name="Preformatted_20_Text"><text:s text:c="2"/>"L2CAP" (0x0100)</text:p>
            <text:p text:style-name="Preformatted_20_Text"><text:s text:c="2"/>"RFCOMM" (0x0003)</text:p>
            <text:p text:style-name="Preformatted_20_Text"><text:s text:c="4"/>Channel: 5</text:p>
            <text:p text:style-name="Preformatted_20_Text">Language Base Attr List:</text:p>
            <text:p text:style-name="Preformatted_20_Text"><text:s text:c="2"/>code_ISO639: 0x656e</text:p>
            <text:p text:style-name="Preformatted_20_Text"><text:s text:c="2"/>encoding: <text:s text:c="3"/>0x6a</text:p>
            <text:p text:style-name="P6"><text:s text:c="2"/>base_offset: 0x100</text:p>
          </table:table-cell>
        </table:table-row>
      </table:table>
      <text:p text:style-name="P13"/>
      <text:p text:style-name="P13">Wichtig sind:</text:p>
      <text:p text:style-name="P13"/>
      <table:table table:name="Tabelle3" table:style-name="Tabelle3">
        <table:table-column table:style-name="Tabelle3.A"/>
        <table:table-row>
          <table:table-cell table:style-name="Tabelle3.A1" office:value-type="string">
            <text:p text:style-name="P13">Searching for SP on XX:XX:XX:XX:XX:XX</text:p>
            <text:p text:style-name="P6">Channel: 5</text:p>
          </table:table-cell>
        </table:table-row>
      </table:table>
      <text:p text:style-name="P13"/>
      <text:p text:style-name="P13"/>
      <text:p text:style-name="P13"/>
      <text:p text:style-name="P13">Die “XX“ müßt ihr natürlich mit der Ausgabe für eure Mac Adresse ersetzen.</text:p>
      <text:p text:style-name="P13">Weiter gehts mit dem Anlegen der Schnittstelle in Linux für ﻿ExtGPS. Die "0" steht für</text:p>
      <text:p text:style-name="P13">die Nummer der Schnittstelle, danach folgt die MAC Adresse und dann die</text:p>
      <text:p text:style-name="P13">Kanalnummer</text:p>
      <text:p text:style-name="P13">﻿</text:p>
      <table:table table:name="Tabelle4" table:style-name="Tabelle4">
        <table:table-column table:style-name="Tabelle4.A"/>
        <table:table-row>
          <table:table-cell table:style-name="Tabelle4.A1" office:value-type="string">
            <text:p text:style-name="P6">rfcomm bind 0 XX:XX:XX:XX:XX:XX 5</text:p>
          </table:table-cell>
        </table:table-row>
      </table:table>
      <text:p text:style-name="P13"/>
      <text:p text:style-name="P13"><text:soft-page-break/></text:p>
      <text:p text:style-name="P13"/>
      <text:p text:style-name="P13">Nun können wir unsere GPS Verbindung testen:</text:p>
      <text:p text:style-name="P13"/>
      <table:table table:name="Tabelle5" table:style-name="Tabelle5">
        <table:table-column table:style-name="Tabelle5.A"/>
        <table:table-row>
          <table:table-cell table:style-name="Tabelle5.A1" office:value-type="string">
            <text:p text:style-name="P6">cat /dev/rfcomm0</text:p>
          </table:table-cell>
        </table:table-row>
      </table:table>
      <text:p text:style-name="P13"/>
      <text:p text:style-name="P13">Es sollten nun eine Menge GPS Daten angezeigt werden. Die Anzeige mit Strg + C</text:p>
      <text:p text:style-name="P13">beenden.</text:p>
      <text:p text:style-name="P13"/>
      <text:p text:style-name="P13">Die Datei /etc/bluetooth/rfcomm.conf editieren:</text:p>
      <text:p text:style-name="P13"/>
      <table:table table:name="Tabelle6" table:style-name="Tabelle6">
        <table:table-column table:style-name="Tabelle6.A"/>
        <table:table-row>
          <table:table-cell table:style-name="Tabelle6.A1" office:value-type="string">
            <text:p text:style-name="P22">#</text:p>
            <text:p text:style-name="P22"># RFCOMM configuration file.</text:p>
            <text:p text:style-name="P22">#</text:p>
            <text:p text:style-name="P22"></text:p>
            <text:p text:style-name="P22">rfcomm0 {</text:p>
            <text:p text:style-name="P22">#<text:tab/># Automatically bind the device at startup</text:p>
            <text:p text:style-name="P22"><text:tab/>bind yes;</text:p>
            <text:p text:style-name="P22">#</text:p>
            <text:p text:style-name="P22">#<text:tab/># Bluetooth address of the device</text:p>
            <text:p text:style-name="P22"><text:tab/>device XX:XX:XX:XX:XX:XX;</text:p>
            <text:p text:style-name="P22">#</text:p>
            <text:p text:style-name="P22">#<text:tab/># RFCOMM channel for the connection</text:p>
            <text:p text:style-name="P22"><text:tab/>channel<text:tab/>5;</text:p>
            <text:p text:style-name="P22">#</text:p>
            <text:p text:style-name="P22">#<text:tab/># Description of the connection</text:p>
            <text:p text:style-name="P22"><text:tab/>comment "N82 GPS";</text:p>
            <text:p text:style-name="P22">#}</text:p>
          </table:table-cell>
        </table:table-row>
      </table:table>
      <text:p text:style-name="P13"/>
      <text:p text:style-name="P13">Wenn im Handy ExtGPS gestartet ist und dann den Computer startet, sollte nun automatisch das Device /dev/<text:span text:style-name="T6">rfcomm0 vorhanden sein. Bei mir hat das nicht funktioniert. </text:span></text:p>
      <text:p text:style-name="P13"><text:span text:style-name="T6">Deshalb habe ich in </text:span>/etc/rc.d/rc.local den folgenden Eintrag hinzugefügt:</text:p>
      <text:p text:style-name="P13"/>
      <table:table table:name="Tabelle7" table:style-name="Tabelle7">
        <table:table-column table:style-name="Tabelle7.A"/>
        <table:table-row>
          <table:table-cell table:style-name="Tabelle7.A1" office:value-type="string">
            <text:p text:style-name="P14">rfcomm bind 0 XX:XX:XX:XX:XX:XX 5</text:p>
          </table:table-cell>
        </table:table-row>
      </table:table>
      <text:p text:style-name="P13"/>
      <text:p text:style-name="P15">Damit klappt die Autostartverbindung von /dev/rfcomm0.</text:p>
      <text:p text:style-name="P15"/>
      <text:p text:style-name="P15"/>
      <text:p text:style-name="P15"/>
      <text:p text:style-name="P20">Nutzung eines „normalen“ Bluetooth-GPS-Empfängers</text:p>
      <text:p text:style-name="P19"><text:span text:style-name="T2"/></text:p>
      <text:p text:style-name="P19"><text:span text:style-name="T2">- Empfänger einschalten</text:span></text:p>
      <text:p text:style-name="P16"/>
      <table:table table:name="Tabelle8" table:style-name="Tabelle8">
        <table:table-column table:style-name="Tabelle8.A"/>
        <table:table-row>
          <table:table-cell table:style-name="Tabelle8.A1" office:value-type="string">
            <text:p text:style-name="P23">hcitool scan</text:p>
            <text:p text:style-name="P23">Scanning ...</text:p>
            <text:p text:style-name="P23"><text:tab/><text:span text:style-name="T7">XX:XX:XX:XX:XX:XX</text:span><text:tab/>NOKIA N82</text:p>
          </table:table-cell>
        </table:table-row>
      </table:table>
      <text:p text:style-name="P17"/>
      <text:p text:style-name="P17">Da ich leider keinen BT-GPS Empfänger besitze, muß ich hier mit den Ausgabe meines Handys weiter machen. Wir suchen den seriellen Port:</text:p>
      <text:p text:style-name="P17"/>
      <table:table table:name="Tabelle9" table:style-name="Tabelle9">
        <table:table-column table:style-name="Tabelle9.A"/>
        <table:table-row>
          <table:table-cell table:style-name="Tabelle9.A1" office:value-type="string">
            <text:p text:style-name="P23">sdptool browse</text:p>
            <text:p text:style-name="P23">Inquiring ...</text:p>
            <text:p text:style-name="P23">Browsing <text:span text:style-name="T7">XX:XX:XX:XX:XX:XX</text:span> ...</text:p>
            <text:p text:style-name="P23">Service Name: Symarctic ExtGPS</text:p>
            <text:p text:style-name="P23">Service Description: Share phone's built-in GPS module via Bluetooth</text:p>
            <text:p text:style-name="P23">Service Provider: Symarctic Solutions</text:p>
            <text:p text:style-name="P23">Service RecHandle: 0x10011</text:p>
            <text:p text:style-name="P23">Service Class ID List:</text:p>
            <text:p text:style-name="P23"><text:soft-page-break/><text:s text:c="2"/>"Serial Port" (0x1101)</text:p>
            <text:p text:style-name="P23">Protocol Descriptor List:</text:p>
            <text:p text:style-name="P23"><text:s text:c="2"/>"L2CAP" (0x0100)</text:p>
            <text:p text:style-name="P23"><text:s text:c="2"/>"RFCOMM" (0x0003)</text:p>
            <text:p text:style-name="P23"><text:s text:c="4"/>Channel: 5</text:p>
            <text:p text:style-name="P23">Language Base Attr List:</text:p>
            <text:p text:style-name="P23"><text:s text:c="2"/>code_ISO639: 0x656e</text:p>
            <text:p text:style-name="P23"><text:s text:c="2"/>encoding: <text:s text:c="3"/>0x6a</text:p>
            <text:p text:style-name="P23"><text:s text:c="2"/>base_offset: 0x100</text:p>
          </table:table-cell>
        </table:table-row>
      </table:table>
      <text:p text:style-name="P17"/>
      <text:p text:style-name="P13">Wichtig sind:</text:p>
      <text:p text:style-name="P13"/>
      <table:table table:name="Tabelle10" table:style-name="Tabelle10">
        <table:table-column table:style-name="Tabelle10.A"/>
        <table:table-row>
          <table:table-cell table:style-name="Tabelle10.A1" office:value-type="string">
            <text:p text:style-name="P13">Searching for SP on XX:XX:XX:XX:XX:XX</text:p>
            <text:p text:style-name="P6">Channel: 5</text:p>
          </table:table-cell>
        </table:table-row>
      </table:table>
      <text:p text:style-name="P13"/>
      <text:p text:style-name="P13"/>
      <text:p text:style-name="P13"/>
      <text:p text:style-name="P13">Die “XX“ müßt ihr natürlich mit der Ausgabe für eure Mac Adresse ersetzen.</text:p>
      <text:p text:style-name="P13">Weiter geht es mit dem Anlegen der Schnittstelle in Linux für ﻿ExtGPS. Die "0" steht für</text:p>
      <text:p text:style-name="P13">die Nummer der Schnittstelle, danach folgt die MAC Adresse und dann die</text:p>
      <text:p text:style-name="P13">Kanalnummer</text:p>
      <text:p text:style-name="P13">﻿</text:p>
      <table:table table:name="Tabelle11" table:style-name="Tabelle11">
        <table:table-column table:style-name="Tabelle11.A"/>
        <table:table-row>
          <table:table-cell table:style-name="Tabelle11.A1" office:value-type="string">
            <text:p text:style-name="P6">rfcomm bind 0 XX:XX:XX:XX:XX:XX 5</text:p>
          </table:table-cell>
        </table:table-row>
      </table:table>
      <text:p text:style-name="P13"/>
      <text:p text:style-name="P13"/>
      <text:p text:style-name="P13"/>
      <text:p text:style-name="P13">Nun können wir unsere GPS Verbindung testen:</text:p>
      <text:p text:style-name="P13"/>
      <table:table table:name="Tabelle12" table:style-name="Tabelle12">
        <table:table-column table:style-name="Tabelle12.A"/>
        <table:table-row>
          <table:table-cell table:style-name="Tabelle12.A1" office:value-type="string">
            <text:p text:style-name="P6">cat /dev/rfcomm0</text:p>
          </table:table-cell>
        </table:table-row>
      </table:table>
      <text:p text:style-name="P13"/>
      <text:p text:style-name="P13">Es sollten nun eine Menge GPS Daten angezeigt werden. Die Anzeige mit Strg + C</text:p>
      <text:p text:style-name="P13">beenden.</text:p>
      <text:p text:style-name="P13"/>
      <text:p text:style-name="P13">Die Datei /etc/bluetooth/rfcomm.conf editieren:</text:p>
      <text:p text:style-name="P13"/>
      <table:table table:name="Tabelle13" table:style-name="Tabelle13">
        <table:table-column table:style-name="Tabelle13.A"/>
        <table:table-row>
          <table:table-cell table:style-name="Tabelle13.A1" office:value-type="string">
            <text:p text:style-name="P22">#</text:p>
            <text:p text:style-name="P22"># RFCOMM configuration file.</text:p>
            <text:p text:style-name="P22">#</text:p>
            <text:p text:style-name="P22"></text:p>
            <text:p text:style-name="P22">rfcomm0 {</text:p>
            <text:p text:style-name="P22">#<text:tab/># Automatically bind the device at startup</text:p>
            <text:p text:style-name="P22"><text:tab/>bind yes;</text:p>
            <text:p text:style-name="P22">#</text:p>
            <text:p text:style-name="P22">#<text:tab/># Bluetooth address of the device</text:p>
            <text:p text:style-name="P22"><text:tab/>device XX:XX:XX:XX:XX:XX;</text:p>
            <text:p text:style-name="P22">#</text:p>
            <text:p text:style-name="P22">#<text:tab/># RFCOMM channel for the connection</text:p>
            <text:p text:style-name="P22"><text:tab/>channel<text:tab/>5;</text:p>
            <text:p text:style-name="P22">#</text:p>
            <text:p text:style-name="P22">#<text:tab/># Description of the connection</text:p>
            <text:p text:style-name="P22"><text:tab/>comment "N82 GPS";</text:p>
            <text:p text:style-name="P22">#}</text:p>
          </table:table-cell>
        </table:table-row>
      </table:table>
      <text:p text:style-name="P13"/>
      <text:p text:style-name="P13">Wenn ihr nun den Bluetooth-GPS-Empfänger einschaltet und dann den Computer gestartet, sollte nun automatisch das Device /dev/<text:span text:style-name="T6">rfcomm0 vorhanden sein. Bei mir hat das nicht funktioniert. </text:span></text:p>
      <text:p text:style-name="P13"><text:span text:style-name="T6">Deshalb habe ich in </text:span>/etc/rc.d/rc.local den folgenden Eintrag hinzugefügt:</text:p>
      <text:p text:style-name="P13"/>
      <table:table table:name="Tabelle14" table:style-name="Tabelle14">
        <table:table-column table:style-name="Tabelle14.A"/>
        <text:soft-page-break/>
        <table:table-row>
          <table:table-cell table:style-name="Tabelle14.A1" office:value-type="string">
            <text:p text:style-name="P14">rfcomm bind 0 XX:XX:XX:XX:XX:XX 5</text:p>
          </table:table-cell>
        </table:table-row>
      </table:table>
      <text:p text:style-name="P13"/>
      <text:p text:style-name="P15">Damit klappt die Autostartverbindung von /dev/rfcomm0.</text:p>
      <text:p text:style-name="P18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ource_20_Text" style:display-name="Source Text" style:family="text">
      <style:text-properties style:font-name="DejaVu Sans Mono1" style:font-name-asian="DejaVu Sans Mono1" style:font-name-complex="DejaVu Sans Mono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6T15:34:42</meta:creation-date>
    <dc:date>2010-02-25T00:30:45</dc:date>
    <meta:editing-duration>PT04H16M50S</meta:editing-duration>
    <meta:editing-cycles>5</meta:editing-cycles>
    <meta:generator>OpenOffice.org/3.1$Unix OpenOffice.org_project/310m19$Build-9420</meta:generator>
    <meta:document-statistic meta:table-count="14" meta:image-count="0" meta:object-count="0" meta:page-count="4" meta:paragraph-count="127" meta:word-count="611" meta:character-count="4157"/>
  </office:meta>
</office:document-meta>
</file>